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Helvetica Neue" svg:font-family="'Helvetica Neue', Helvetica, Arial,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style:writing-mode="lr-tb"/>
    </style:style>
    <style:style style:name="P2" style:family="paragraph" style:parent-style-name="Standard">
      <style:paragraph-properties style:writing-mode="lr-tb"/>
      <style:text-properties style:font-name="Helvetica Neue" fo:font-size="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ext:p text:style-name="P2"/>
      <text:p text:style-name="P2"/>
      <text:p text:style-name="P2">Meeting Minutes for meeting held Thursday January 14th for Sevier Amateur Radio Club</text:p>
      <text:p text:style-name="P1"/>
      <text:p text:style-name="P2">Start Time: 6:55 pm via Google Meets</text:p>
      <text:p text:style-name="P2">Attended: Alma Jones (KJ7LLC) Bruce Moffitt (KJ7CIB) M. Pat Meanea (KI7UYN) Jerrele Christensen (KJ7HTW)</text:p>
      <text:p text:style-name="P2">Reason: Approval of using funds and other items</text:p>
      <text:p text:style-name="P1"/>
      <text:p text:style-name="P2">Topic 1: UPC Backup for node was purchased ($94.60)</text:p>
      <text:p text:style-name="P1"/>
      <text:p text:style-name="P2">Topic 2: Presidency voted on Scott (AC7OD) to purchase new laptop for maintaining and testing on the node, which will be property of the club. Price range to be around $450. Current balance in the club account is around $2000.</text:p>
      <text:p text:style-name="P1"/>
      <text:p text:style-name="P2">Topic 3: Jan Mynar (KJ7SSW) has volunteered to help with a newsletter to go out via email to club members. Alma has accepted her offer and will proof the newsletter before it goes out. </text:p>
      <text:p text:style-name="P1"/>
      <text:p text:style-name="P2">Topic 4: We, as a presidency, have wondered if we were to switch the time of the net to a later time, if we would have a more successful turnout. Alma is going to check with Scott, Keith, and/or Gary to see if there is specific reason for the time being 6:30 for the start of the net. We agree that we believe we will have more check-ins if we were to push the net time back to 8:00. We discussed the first or second net in February to be the start of the later time, if approved. That will give sufficient time to announce the change during the nets leading up to. </text:p>
      <text:p text:style-name="P1"/>
      <text:p text:style-name="P2">Topic 5: Pat was wanting to send out Thank You notes to those members who sent a donation in while paying for their dues. We all agreed that would be a great thing to do. Pat is going to take charge of preparing those to go out. Jerrele offered her assistance if it is needed. </text:p>
      <text:p text:style-name="P1"/>
      <text:p text:style-name="P2">Topic 6: Pat mentioned working on rewriting the bylaws and constitution of the club. We all agreed it was time to work on that, and will talk about it more in future meetings. </text:p>
      <text:p text:style-name="P1"/>
      <text:p text:style-name="P2">Topic 7: Reminder of testing on January 20th in Monroe EMS building. </text:p>
      <text:p text:style-name="P1"/>
      <text:p text:style-name="P2">Topic 8: Jerrele needs to be added to club checking account. Alma will initiate the change and get paper to Jerrele for her to sign. </text:p>
      <text:p text:style-name="P1"/>
      <text:p text:style-name="P2">Topic 9: All of Presidency approved the writing of checks for following items: new laptop for Scott for working on the node (around $450), yearly payment on PO Box ($75), and Thank You cards ($ unknown, Pat and Alma will discuss).</text:p>
      <text:p text:style-name="P1"/>
      <text:p text:style-name="P2">End Time: 7:18 pm</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Helvetica Neue" svg:font-family="'Helvetica Neue', Helvetica, Arial,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lma Jones</meta:initial-creator>
    <meta:creation-date>2021-01-16T20:27:37.671000000</meta:creation-date>
    <dc:date>2021-01-16T21:02:01.513000000</dc:date>
    <dc:creator>Alma Jones</dc:creator>
    <meta:editing-duration>PT24M13S</meta:editing-duration>
    <meta:editing-cycles>1</meta:editing-cycles>
    <meta:document-statistic meta:table-count="0" meta:image-count="0" meta:object-count="0" meta:page-count="1" meta:paragraph-count="14" meta:word-count="408" meta:character-count="2201" meta:non-whitespace-character-count="1801"/>
    <meta:generator>LibreOffice/7.0.3.1$Windows_X86_64 LibreOffice_project/d7547858d014d4cf69878db179d326fc3483e082</meta:generator>
  </office:meta>
</office:document-meta>
</file>